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-BoldMT" fo:font-size="12pt" fo:font-weight="bold" style:font-name-asian="Times New Roman" style:font-size-asian="12pt" style:font-weight-asian="bold" style:font-name-complex="Arial-BoldMT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-BoldMT" fo:font-size="12pt" fo:font-weight="bold" style:font-name-asian="Times New Roman" style:font-size-asian="12pt" style:font-weight-asian="bold" style:font-name-complex="Arial-BoldMT1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-BoldMT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-BoldMT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-BoldMT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MT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MT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MT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MT" fo:font-size="12pt" fo:font-weight="bold" style:font-name-asian="Times New Roman" style:font-size-asian="12pt" style:font-weight-asian="bold" style:font-name-complex="ArialMT1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ff0000" style:font-name="ArialMT" fo:font-size="12pt" style:font-size-asian="12pt" style:font-size-complex="12pt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T1" style:family="text">
      <style:text-properties style:font-name="Arial-BoldMT" fo:font-size="12pt" fo:font-weight="bold" style:font-name-asian="Times New Roman" style:font-size-asian="12pt" style:font-weight-asian="bold" style:font-name-complex="Arial-BoldMT1" style:font-size-complex="12pt" style:font-weight-complex="bold"/>
    </style:style>
    <style:style style:name="T2" style:family="text">
      <style:text-properties style:font-name="Arial-BoldMT" fo:font-size="12pt" fo:font-weight="bold" style:font-name-asian="Times New Roman" style:font-size-asian="12pt" style:font-weight-asian="bold" style:font-size-complex="12pt" style:font-weight-complex="bold"/>
    </style:style>
    <style:style style:name="T3" style:family="text">
      <style:text-properties style:font-name="Arial-BoldMT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-BoldMT" fo:font-size="12pt" style:font-name-asian="Times New Roman" style:font-size-asian="12pt" style:font-name-complex="Arial-BoldMT1" style:font-size-complex="12pt"/>
    </style:style>
    <style:style style:name="T5" style:family="text">
      <style:text-properties style:font-name="Arial-BoldMT" fo:font-size="12pt" style:font-name-asian="Times New Roman" style:font-size-asian="12pt" style:font-size-complex="12pt"/>
    </style:style>
    <style:style style:name="T6" style:family="text">
      <style:text-properties style:font-name="Arial-BoldMT" fo:font-size="12pt" style:font-size-asian="12pt" style:font-size-complex="12pt"/>
    </style:style>
    <style:style style:name="T7" style:family="text">
      <style:text-properties style:font-name="ArialMT" fo:font-size="12pt" style:font-name-asian="Times New Roman" style:font-size-asian="12pt" style:font-name-complex="ArialMT1" style:font-size-complex="12pt"/>
    </style:style>
    <style:style style:name="T8" style:family="text">
      <style:text-properties style:font-name="ArialMT" fo:font-size="12pt" style:font-name-asian="Times New Roman" style:font-size-asian="12pt" style:font-size-complex="12pt"/>
    </style:style>
    <style:style style:name="T9" style:family="text">
      <style:text-properties style:font-name="ArialMT" fo:font-size="12pt" style:font-size-asian="12pt" style:font-size-complex="12pt"/>
    </style:style>
    <style:style style:name="T10" style:family="text">
      <style:text-properties style:font-name="ArialMT" fo:font-size="12pt" fo:font-weight="bold" style:font-name-asian="Times New Roman" style:font-size-asian="12pt" style:font-weight-asian="bold" style:font-name-complex="ArialMT1" style:font-size-complex="12pt" style:font-weight-complex="bold"/>
    </style:style>
    <style:style style:name="T11" style:family="text">
      <style:text-properties style:font-name="ArialMT" fo:font-size="12pt" fo:font-weight="bold" style:font-name-asian="Times New Roman" style:font-size-asian="12pt" style:font-weight-asian="bold" style:font-size-complex="12pt" style:font-weight-complex="bold"/>
    </style:style>
    <style:style style:name="T12" style:family="text">
      <style:text-properties fo:color="#0000ff" style:font-name="Arial-BoldMT" fo:font-size="12pt" fo:font-weight="bold" style:font-name-asian="Times New Roman" style:font-size-asian="12pt" style:font-weight-asian="bold" style:font-name-complex="Arial-BoldMT1" style:font-size-complex="12pt"/>
    </style:style>
    <style:style style:name="T13" style:family="text">
      <style:text-properties fo:color="#0000ff" style:font-name="Arial-BoldMT" fo:font-size="12pt" fo:font-weight="bold" style:font-name-asian="Times New Roman" style:font-size-asian="12pt" style:font-weight-asian="bold" style:font-name-complex="Arial-BoldMT1" style:font-size-complex="12pt" style:font-weight-complex="bold"/>
    </style:style>
    <style:style style:name="T14" style:family="text">
      <style:text-properties fo:color="#0000ff" style:font-name="Arial-BoldMT" fo:font-size="12pt" fo:font-weight="bold" style:font-name-asian="Times New Roman" style:font-size-asian="12pt" style:font-weight-asian="bold" style:font-size-complex="12pt" style:font-weight-complex="bold"/>
    </style:style>
    <style:style style:name="T15" style:family="text">
      <style:text-properties fo:color="#0000ff" style:font-name="Arial-BoldMT" fo:font-size="12pt" style:font-name-asian="Times New Roman" style:font-size-asian="12pt" style:font-name-complex="Arial-BoldMT1" style:font-size-complex="12pt"/>
    </style:style>
    <style:style style:name="T16" style:family="text">
      <style:text-properties fo:color="#0000ff" style:font-name="Arial-BoldMT" fo:font-size="12pt" style:font-name-asian="Times New Roman" style:font-size-asian="12pt" style:font-size-complex="12pt"/>
    </style:style>
    <style:style style:name="T17" style:family="text">
      <style:text-properties fo:color="#0000ff" style:font-name="Arial-BoldMT" fo:font-size="12pt" style:font-size-asian="12pt" style:font-name-complex="Arial-BoldMT1" style:font-size-complex="12pt"/>
    </style:style>
    <style:style style:name="T18" style:family="text">
      <style:text-properties fo:color="#0000ff" style:font-name="Arial-BoldMT" fo:font-size="12pt" style:font-size-asian="12pt" style:font-size-complex="12pt"/>
    </style:style>
    <style:style style:name="T19" style:family="text">
      <style:text-properties fo:color="#ff0000" style:font-name="Arial-BoldMT" fo:font-size="12pt" style:font-name-asian="Times New Roman" style:font-size-asian="12pt" style:font-name-complex="Arial-BoldMT1" style:font-size-complex="12pt"/>
    </style:style>
    <style:style style:name="T20" style:family="text">
      <style:text-properties fo:color="#00b050" style:font-name="Arial-BoldMT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ta da Reuni</text:span><text:span text:style-name="T2">ã</text:span><text:span text:style-name="T1">o do Conselho Municipal de Aten</text:span><text:span text:style-name="T2">çã</text:span><text:span text:style-name="T1">o </text:span><text:span text:style-name="T2">à</text:span><text:span text:style-name="T1"> Diversidade Sexual de</text:span></text:p>
      <text:p text:style-name="P2"><text:span text:style-name="T1">S</text:span><text:span text:style-name="T2">ã</text:span><text:span text:style-name="T1">o Paulo </text:span><text:span text:style-name="T2">–</text:span><text:span text:style-name="T1"> 27/05/2014</text:span></text:p>
      <text:p text:style-name="P5"/>
      <text:p text:style-name="P8"/>
      <text:p text:style-name="P3"><text:span text:style-name="T7">No dia 27 de maio de 2014, </text:span><text:span text:style-name="T8">à</text:span><text:span text:style-name="T7">s 17h, no audit</text:span><text:span text:style-name="T8">ó</text:span><text:span text:style-name="T7">rio t</text:span><text:span text:style-name="T8">é</text:span><text:span text:style-name="T7">rreo do pr</text:span><text:span text:style-name="T8">é</text:span><text:span text:style-name="T7">dio onde est</text:span><text:span text:style-name="T8">á</text:span><text:span text:style-name="T7"> situada a Secretaria Municipal de Direitos Humanos e Cidadania, </text:span><text:span text:style-name="T8">à</text:span><text:span text:style-name="T7"> Rua L</text:span><text:span text:style-name="T8">í</text:span><text:span text:style-name="T7">bero Badar</text:span><text:span text:style-name="T8">ó</text:span><text:span text:style-name="T7">, 119, CEP n</text:span><text:span text:style-name="T8">°</text:span><text:span text:style-name="T7"> 01.001010, foi realizada reuni</text:span><text:span text:style-name="T8">ã</text:span><text:span text:style-name="T7">o ordin</text:span><text:span text:style-name="T8">á</text:span><text:span text:style-name="T7">ria do Conselho Municipal de Aten</text:span><text:span text:style-name="T8">çã</text:span><text:span text:style-name="T7">o </text:span><text:span text:style-name="T8">à</text:span><text:span text:style-name="T7"> Diversidade Sexual.</text:span></text:p>
      <text:p text:style-name="P10"/>
      <text:p text:style-name="P1"><text:span text:style-name="T1">Participantes:</text:span></text:p>
      <text:p text:style-name="P11"/>
      <text:p text:style-name="P3"><text:span text:style-name="T7">Ana Paula Amorim; Andr</text:span><text:span text:style-name="T8">é</text:span><text:span text:style-name="T7"> Carvalho; Andr</text:span><text:span text:style-name="T8">é</text:span><text:span text:style-name="T7"> Pomba</text:span><text:span text:style-name="T8">;</text:span><text:span text:style-name="T7"> Gil Santos</text:span><text:span text:style-name="T8">;</text:span><text:span text:style-name="T7"> Braz Gomes da Silva Filho; Celso R Monteiro; Clovis Silveira Junior; Dindry Buck; Douglas; Eduardo Santarelo Lucas; Elvis Justino; Felipe de Paula Oliva</text:span><text:span text:style-name="T8">;</text:span><text:span text:style-name="T7"> Gil Santos; Guilherme Eur</text:span><text:span text:style-name="T8">í</text:span><text:span text:style-name="T7">pedes Silva Ferreira; Jacob; Janaina Lima; Joyce Luiza Mendes; Marcella Machado de Campos; Mar</text:span><text:span text:style-name="T8">í</text:span><text:span text:style-name="T7">na Ortiz; </text:span><text:span text:style-name="T4">Nicolle Mahier; </text:span><text:span text:style-name="T7">Nilton Cruz Paiva; Phamela Godoy; Rute Alonso</text:span><text:span text:style-name="T8">;</text:span><text:span text:style-name="T7"> Thifany F</text:span><text:span text:style-name="T8">é</text:span><text:span text:style-name="T7">fix; Wemerson Lima.</text:span></text:p>
      <text:p text:style-name="P14"/>
      <text:p text:style-name="P3"><text:span text:style-name="T1">PAUTA:</text:span></text:p>
      <text:p text:style-name="P6"/>
      <text:p text:style-name="P3"><text:span text:style-name="T1">1 - Informes:</text:span></text:p>
      <text:p text:style-name="P3"><text:span text:style-name="T1">Janaina Lima</text:span><text:span text:style-name="T4"> inicia com os informes e solicita que os participantes sejam objetivos em suas coloca</text:span><text:span text:style-name="T5">çõ</text:span><text:span text:style-name="T4">es.</text:span></text:p>
      <text:p text:style-name="P3"><text:span text:style-name="T1">Phamela Godoy</text:span><text:span text:style-name="T4"> inicia justificando a aus</text:span><text:span text:style-name="T5">ê</text:span><text:span text:style-name="T4">ncia de Alessandro Melchior em virtude de uma intoxica</text:span><text:span text:style-name="T5">çã</text:span><text:span text:style-name="T4">o alimentar que impossibilitou sua presen</text:span><text:span text:style-name="T5">ç</text:span><text:span text:style-name="T4">a.</text:span></text:p>
      <text:p text:style-name="P3"><text:span text:style-name="T4">Informa sobre a cria</text:span><text:span text:style-name="T5">çã</text:span><text:span text:style-name="T4">o do e-mail institucional do conselho: </text:span><text:a xlink:type="simple" xlink:href="mailto:conselholgbt@prefeitura.sp.gov.br">conselholgbt@prefeitura.sp.gov.br</text:a><text:span text:style-name="T4">, em virtude do mesmo ser integrado ao sistema de e-mails da prefeitura (outlook institucional interno), s</text:span><text:span text:style-name="T5">ó</text:span><text:span text:style-name="T4"> poder</text:span><text:span text:style-name="T5">á</text:span><text:span text:style-name="T4"> ser acessado na secretaria, ficando livre aos membros do conselho para acessarem quando necess</text:span><text:span text:style-name="T5">á</text:span><text:span text:style-name="T4">rio.</text:span></text:p>
      <text:p text:style-name="P3"><text:span text:style-name="T4">Phamela entrega para Janaina Lima retorno/respostas dos of</text:span><text:span text:style-name="T5">í</text:span><text:span text:style-name="T4">cios entregues em nome do conselho.</text:span></text:p>
      <text:p text:style-name="P3"><text:span text:style-name="T1">Eduardo Santarelo</text:span><text:span text:style-name="T4"> refor</text:span><text:span text:style-name="T5">ç</text:span><text:span text:style-name="T4">a aos membros do conselho sobre a import</text:span><text:span text:style-name="T5">â</text:span><text:span text:style-name="T4">ncia dos formul</text:span><text:span text:style-name="T5">á</text:span><text:span text:style-name="T4">rios que devem ser preenchidos com as informa</text:span><text:span text:style-name="T5">çõ</text:span><text:span text:style-name="T4">es pessoais de cada no intu</text:span><text:span text:style-name="T5">í</text:span><text:span text:style-name="T4">do de divulgar no site da SMDHC no espa</text:span><text:span text:style-name="T5">ç</text:span><text:span text:style-name="T4">o dedicado ao conselho essas informa</text:span><text:span text:style-name="T5">çõ</text:span><text:span text:style-name="T4">es.</text:span></text:p>
      <text:p text:style-name="P3"><text:span text:style-name="T1">Andr</text:span><text:span text:style-name="T2">é</text:span><text:span text:style-name="T1"> Pomba</text:span><text:span text:style-name="T4"> informa sobre inscri</text:span><text:span text:style-name="T5">çõ</text:span><text:span text:style-name="T4">es abertas de bolsa para agentes comunit</text:span><text:span text:style-name="T5">á</text:span><text:span text:style-name="T4">rios culturais do programa VAI, para maiores informa</text:span><text:span text:style-name="T5">çõ</text:span><text:span text:style-name="T4">es acessar o site: </text:span><text:a xlink:type="simple" xlink:href="http://programavai.blogspot.com.br">http://programavai.blogspot.com.br</text:a><text:span text:style-name="T4">. </text:span></text:p>
      <text:p text:style-name="P7"/>
      <text:p text:style-name="P1"><text:span text:style-name="T1">2 - Sistema do Portal de Participa</text:span><text:span text:style-name="T2">çã</text:span><text:span text:style-name="T1">o da SMDHC:</text:span></text:p>
      <text:p text:style-name="P3"><text:span text:style-name="T1">Marilia Ortiz</text:span><text:span text:style-name="T4"> (SMDHC) faz apresenta</text:span><text:span text:style-name="T5">çã</text:span><text:span text:style-name="T4">o do Sistema Municipal de Participa</text:span><text:span text:style-name="T5">çã</text:span><text:span text:style-name="T4">o e refor</text:span><text:span text:style-name="T5">ç</text:span><text:span text:style-name="T4">a sua import</text:span><text:span text:style-name="T5">â</text:span><text:span text:style-name="T4">ncia como ferramenta de integra</text:span><text:span text:style-name="T5">çã</text:span><text:span text:style-name="T4">o entre a sociedade civil e poder publico.</text:span><text:span text:style-name="T6"><text:line-break/></text:span></text:p>
      <text:p text:style-name="P1"><text:span text:style-name="T1">3 - Altera</text:span><text:span text:style-name="T2">çã</text:span><text:span text:style-name="T1">o no Decreto do Conselho:</text:span></text:p>
      <text:p text:style-name="P3"><text:span text:style-name="T1">Phamela Godoy</text:span><text:span text:style-name="T4"> fala da reuni</text:span><text:span text:style-name="T5">ã</text:span><text:span text:style-name="T4">o realizada na Coordena</text:span><text:span text:style-name="T5">çã</text:span><text:span text:style-name="T4">o de Pol</text:span><text:span text:style-name="T5">í</text:span><text:span text:style-name="T4">ticas LGBT com membros do conselho, </text:span><text:span text:style-name="T5">ó</text:span><text:span text:style-name="T4">rg</text:span><text:span text:style-name="T5">ã</text:span><text:span text:style-name="T4">os colegiados, participa</text:span><text:span text:style-name="T5">çã</text:span><text:span text:style-name="T4">o social e Marcos Freitas, representante do vereador Floriano Pesaro para tratar da altera</text:span><text:span text:style-name="T5">çã</text:span><text:span text:style-name="T4">o do decreto do conselho.</text:span></text:p>
      <text:p text:style-name="P3"><text:span text:style-name="T1">Andr</text:span><text:span text:style-name="T2">é</text:span><text:span text:style-name="T1"> Pomba</text:span><text:span text:style-name="T4"> sugeri que a quest</text:span><text:span text:style-name="T5">ã</text:span><text:span text:style-name="T4">o do decreto seja encaminhada para a comiss</text:span><text:span text:style-name="T5">ã</text:span><text:span text:style-name="T4">o (Ana Paula, Felipe Oliva, Gil Santos, Rute Aloso e Janaina Lima) do conselho.</text:span><text:span text:style-name="T6"><text:line-break/></text:span></text:p>
      <text:p text:style-name="P9"/>
      <text:p text:style-name="P9"/>
      <text:p text:style-name="P9"><text:soft-page-break/></text:p>
      <text:p text:style-name="P9"/>
      <text:p text:style-name="P8"/>
      <text:p text:style-name="P3"><text:span text:style-name="T1">Phamela Godoy</text:span><text:span text:style-name="T4"> pergunta se tem acordo dos conselheiras presentes sobre a proposta do Andr</text:span><text:span text:style-name="T5">é</text:span><text:span text:style-name="T4"> Pomba, os participantes est</text:span><text:span text:style-name="T5">ã</text:span><text:span text:style-name="T4">o de acordo. Phamela afirma que a expectativa </text:span><text:span text:style-name="T5">é</text:span><text:span text:style-name="T4"> elaborar uma proposta do decreto para que seja aprovado na pr</text:span><text:span text:style-name="T5">ó</text:span><text:span text:style-name="T4">xima reuni</text:span><text:span text:style-name="T5">ã</text:span><text:span text:style-name="T4">o.</text:span></text:p>
      <text:p text:style-name="P7"/>
      <text:p text:style-name="P1"><text:span text:style-name="T13">4 - POT Pagamento atrasado e atual situa</text:span><text:span text:style-name="T14">çã</text:span><text:span text:style-name="T13">o das beneficiarias:</text:span></text:p>
      <text:p text:style-name="P3"><text:span text:style-name="T13">Janaina Lima</text:span><text:span text:style-name="T15"> sugere que participante do POT possa apresentar a atual situa</text:span><text:span text:style-name="T16">çã</text:span><text:span text:style-name="T15">o em 5min.<text:line-break/></text:span><text:span text:style-name="T13">Joyce Luiza </text:span><text:span text:style-name="T15">participante do POT diz que n</text:span><text:span text:style-name="T16">ã</text:span><text:span text:style-name="T15">o consegui acessar site onde contem informa</text:span><text:span text:style-name="T16">çõ</text:span><text:span text:style-name="T15">es sobre o processo da mesma em rela</text:span><text:span text:style-name="T16">çã</text:span><text:span text:style-name="T15">o ao programa. A mesma questiona a Phamela o motivo de algumas participantes estarem no momento sem trabalhar e ir</text:span><text:span text:style-name="T16">ã</text:span><text:span text:style-name="T15">o receber normalmente a bolsa. Disse que entra em contato com a</text:span><text:span text:style-name="T4"> </text:span><text:span text:style-name="T19">Assistente Social, Mariana Ferreira (CCH) </text:span><text:span text:style-name="T15">e a mesma n</text:span><text:span text:style-name="T16">ã</text:span><text:span text:style-name="T15">o sabe repassar nenhuma informa</text:span><text:span text:style-name="T16">çã</text:span><text:span text:style-name="T15">o referente ao programa. Diz que Adriana, outra participante do programa, j</text:span><text:span text:style-name="T16">á</text:span><text:span text:style-name="T15"> procurou diversas vezes a CPLGBT e n</text:span><text:span text:style-name="T16">ã</text:span><text:span text:style-name="T15">o teve retorno, que quem auxilia </text:span><text:span text:style-name="T16">é</text:span><text:span text:style-name="T15"> a Ruth. </text:span></text:p>
      <text:p text:style-name="P3"><text:span text:style-name="T13">Phamela Godoy</text:span><text:span text:style-name="T15"> afirma que nunca houve uma procura por parte de Adriana, que n</text:span><text:span text:style-name="T16">ã</text:span><text:span text:style-name="T15">o existe nenhum oficio ou e-mail de suas solicita</text:span><text:span text:style-name="T16">çõ</text:span><text:span text:style-name="T15">es de modo formalizado. Informa que todas as participantes que est</text:span><text:span text:style-name="T16">ã</text:span><text:span text:style-name="T15">o com pagamento de bolsas atrasadas ir</text:span><text:span text:style-name="T16">ã</text:span><text:span text:style-name="T15">o receber integralmente os dias trabalhados, que j</text:span><text:span text:style-name="T16">á</text:span><text:span text:style-name="T15"> tem autoriza</text:span><text:span text:style-name="T16">çã</text:span><text:span text:style-name="T15">o do Gabinete para isso.<text:line-break/></text:span><text:span text:style-name="T13">Joyce Luiza</text:span><text:span text:style-name="T15"> pergunta se o pagamento por indeniza</text:span><text:span text:style-name="T16">çã</text:span><text:span text:style-name="T15">o ser</text:span><text:span text:style-name="T16">á</text:span><text:span text:style-name="T15"> recebido na mesma conta que normalmente </text:span><text:span text:style-name="T16">é</text:span><text:span text:style-name="T15"> feito o pagamento do programa.</text:span></text:p>
      <text:p text:style-name="P3"><text:span text:style-name="T12">Phamela</text:span><text:span text:style-name="T15"> confirma que pagamento ser</text:span><text:span text:style-name="T16">á</text:span><text:span text:style-name="T15"> feito normalmente como no programa e informa as representantes do POT presentes na reuni</text:span><text:span text:style-name="T16">ã</text:span><text:span text:style-name="T15">o que qualquer d</text:span><text:span text:style-name="T16">ú</text:span><text:span text:style-name="T15">vida pode procurar Andr</text:span><text:span text:style-name="T16">é</text:span><text:span text:style-name="T15"> Castro atrav</text:span><text:span text:style-name="T16">é</text:span><text:span text:style-name="T15">s do telefone ou direto na Coord. Pol LGBT. Responde ao questionamento de Joyce Luiza em rela</text:span><text:span text:style-name="T16">çã</text:span><text:span text:style-name="T15">o </text:span><text:span text:style-name="T16">à</text:span><text:span text:style-name="T15">s beneficiarias do programa que n</text:span><text:span text:style-name="T16">ã</text:span><text:span text:style-name="T15">o est</text:span><text:span text:style-name="T16">ã</text:span><text:span text:style-name="T15">o trabalhando e que irão receber a bolsa, neste caso a justificativa </text:span><text:span text:style-name="T16">é</text:span><text:span text:style-name="T15"> que essas bolsistas que no momento n</text:span><text:span text:style-name="T16">ã</text:span><text:span text:style-name="T15">o est</text:span><text:span text:style-name="T16">ã</text:span><text:span text:style-name="T15">o trabalhando, est</text:span><text:span text:style-name="T16">ã</text:span><text:span text:style-name="T15">o regularmente matriculadas em cursos, e muitas dessas n</text:span><text:span text:style-name="T16">ã</text:span><text:span text:style-name="T15">o se deslocam aos seus locais de est</text:span><text:span text:style-name="T16">á</text:span><text:span text:style-name="T15">gios por quest</text:span><text:span text:style-name="T16">ã</text:span><text:span text:style-name="T15">o financeira, j</text:span><text:span text:style-name="T16">á</text:span><text:span text:style-name="T15"> que est</text:span><text:span text:style-name="T16">ã</text:span><text:span text:style-name="T15">o com seu auxilio em atraso, segundo a legisla</text:span><text:span text:style-name="T16">çã</text:span><text:span text:style-name="T15">o do programa o fato das benefici</text:span><text:span text:style-name="T16">á</text:span><text:span text:style-name="T15">rias estarem estudando, a carga horária dessas aulas/cursos servem como justificativa dos hor</text:span><text:span text:style-name="T16">á</text:span><text:span text:style-name="T15">rios de est</text:span><text:span text:style-name="T16">á</text:span><text:span text:style-name="T15">gio. Phamela Godoy informa que no momento o POT s</text:span><text:span text:style-name="T16">ó</text:span><text:span text:style-name="T15"> conta com duas estagi</text:span><text:span text:style-name="T16">á</text:span><text:span text:style-name="T15">rias sem trabalho e que estes casos j</text:span><text:span text:style-name="T16">á</text:span><text:span text:style-name="T15"> est</text:span><text:span text:style-name="T16">ã</text:span><text:span text:style-name="T15">o sendo vistos.</text:span></text:p>
      <text:p text:style-name="P3"><text:span text:style-name="T13">Joyce Luiza </text:span><text:span text:style-name="T15">pergunta como est</text:span><text:span text:style-name="T16">ã</text:span><text:span text:style-name="T15">o os encaminhamentos dos cursos do programa Transcidadania.<text:line-break/></text:span><text:span text:style-name="T13">Phamela Godoy</text:span><text:span text:style-name="T15"> informa que no momento a prioridade da Coordena</text:span><text:span text:style-name="T16">çã</text:span><text:span text:style-name="T15">o de Politicas LGBT </text:span><text:span text:style-name="T16">é</text:span><text:span text:style-name="T15"> o pagamento das bolsas atrasadas do POT, posteriormente ir</text:span><text:span text:style-name="T16">á</text:span><text:span text:style-name="T15"> da continuidade a proposta dos cursos para Transexuais e Travestis.</text:span></text:p>
      <text:p text:style-name="P9"/>
      <text:p text:style-name="P1"><text:span text:style-name="T1">5 - Audi</text:span><text:span text:style-name="T2">ê</text:span><text:span text:style-name="T1">ncia sobre a Parada 2014:</text:span></text:p>
      <text:p text:style-name="P3"><text:span text:style-name="T1">Andr</text:span><text:span text:style-name="T2">é</text:span><text:span text:style-name="T1"> Pomba </text:span><text:span text:style-name="T4">prop</text:span><text:span text:style-name="T5">õ</text:span><text:span text:style-name="T4">e que seja feito uma Audi</text:span><text:span text:style-name="T5">ê</text:span><text:span text:style-name="T4">ncia Publica com os representantes da Associa</text:span><text:span text:style-name="T5">çã</text:span><text:span text:style-name="T4">o da Parada do Orgulho GLBT de S</text:span><text:span text:style-name="T5">ã</text:span><text:span text:style-name="T4">o Paulo </text:span><text:span text:style-name="T5">–</text:span><text:span text:style-name="T4"> APOGLBT-SP e Coordena</text:span><text:span text:style-name="T5">çã</text:span><text:span text:style-name="T4">o de Politicas LGBT juntamente com o Conselho.</text:span></text:p>
      <text:p text:style-name="P3"><text:span text:style-name="T1">Nicolle Mahier</text:span><text:span text:style-name="T4"> coloca que durante a parada o trio el</text:span><text:span text:style-name="T5">é</text:span><text:span text:style-name="T4">trico das trans </text:span><text:span text:style-name="T5">é</text:span><text:span text:style-name="T4"> uma forma de reivindicar os direitos da classe, e a n</text:span><text:span text:style-name="T5">ã</text:span><text:span text:style-name="T4">o garantia do mesmo foi considerado pelo movimento um boicote, elas foram informadas que teve um problema no lacre da placa do trio e que foi feito um boletim de ocorr</text:span><text:span text:style-name="T5">ê</text:span><text:span text:style-name="T4">ncia referente ao caso.</text:span></text:p>
      <text:p text:style-name="P3"><text:span text:style-name="T1">Felipe Oliva</text:span><text:span text:style-name="T4"> afirma que muita gente ficou descontente com a parada 2014 e que deve sim ser realizada ainda este ano uma audi</text:span><text:span text:style-name="T5">ê</text:span><text:span text:style-name="T4">ncia publica com data favor</text:span><text:span text:style-name="T5">á</text:span><text:span text:style-name="T4">vel para participa</text:span><text:span text:style-name="T5">çã</text:span><text:span text:style-name="T4">o social para esclarecimentos.</text:span>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3"><text:span text:style-name="T1">Phamela Godoy</text:span><text:span text:style-name="T4"> diz que a Coordena</text:span><text:span text:style-name="T5">çã</text:span><text:span text:style-name="T4">o esta totalmente a disposi</text:span><text:span text:style-name="T5">çã</text:span><text:span text:style-name="T4">o para quem tiver interessado em avaliar toda a documenta</text:span><text:span text:style-name="T5">çã</text:span><text:span text:style-name="T4">o referente </text:span><text:span text:style-name="T5">à</text:span><text:span text:style-name="T4"> parada 2014 e aberta para um debate construtivo em rela</text:span><text:span text:style-name="T5">çã</text:span><text:span text:style-name="T4">o </text:span><text:span text:style-name="T5">à</text:span><text:span text:style-name="T4"> parada para 2015, porem n</text:span><text:span text:style-name="T5">ã</text:span><text:span text:style-name="T4">o acha favor</text:span><text:span text:style-name="T5">á</text:span><text:span text:style-name="T4">vel uma embate neste momento com a APOGLBT. Sobre a situa</text:span><text:span text:style-name="T5">çã</text:span><text:span text:style-name="T4">o do trio foi feio vistoria nos cinco trios da parada, somente o trio das TTs n</text:span><text:span text:style-name="T5">ã</text:span><text:span text:style-name="T4">o passou na aprova</text:span><text:span text:style-name="T5">çã</text:span><text:span text:style-name="T4">o devido o lacre do cavalo que estava adultera e a PM n</text:span><text:span text:style-name="T5">ã</text:span><text:span text:style-name="T4">o liberou, refor</text:span><text:span text:style-name="T5">ç</text:span><text:span text:style-name="T4">a que o relat</text:span><text:span text:style-name="T5">ó</text:span><text:span text:style-name="T4">rio da parada esta quase pronto, o mesmo ficar</text:span><text:span text:style-name="T5">á</text:span><text:span text:style-name="T4"> a disposi</text:span><text:span text:style-name="T5">çã</text:span><text:span text:style-name="T4">o para a sociedade civil, bem como todos os documentos relacionados a parada 2014.</text:span></text:p>
      <text:p text:style-name="P3"><text:span text:style-name="T1">Rute Alonso</text:span><text:span text:style-name="T4"> sugeri que para otimizar a proposta da audi</text:span><text:span text:style-name="T5">ê</text:span><text:span text:style-name="T4">ncia publica juntamente com o relat</text:span><text:span text:style-name="T5">ó</text:span><text:span text:style-name="T4">rio sobre a parada 2014, o ideal seria realizar a audi</text:span><text:span text:style-name="T5">ê</text:span><text:span text:style-name="T4">ncia depois que o relat</text:span><text:span text:style-name="T5">ó</text:span><text:span text:style-name="T4">rio for conclu</text:span><text:span text:style-name="T5">í</text:span><text:span text:style-name="T4">do, assim o mesmo poder</text:span><text:span text:style-name="T5">á</text:span><text:span text:style-name="T4"> ser apresentado neste espa</text:span><text:span text:style-name="T5">ç</text:span><text:span text:style-name="T4">o.</text:span></text:p>
      <text:p text:style-name="P3"><text:span text:style-name="T1">Andr</text:span><text:span text:style-name="T2">é</text:span><text:span text:style-name="T1"> Pomba</text:span><text:span text:style-name="T4"> sugeri ent</text:span><text:span text:style-name="T5">ã</text:span><text:span text:style-name="T4">o que antes da audi</text:span><text:span text:style-name="T5">ê</text:span><text:span text:style-name="T4">ncia possa ser realizada uma reuni</text:span><text:span text:style-name="T5">ã</text:span><text:span text:style-name="T4">o com a sociedade civil e membros do conselho para alinhar a pauta da audi</text:span><text:span text:style-name="T5">ê</text:span><text:span text:style-name="T4">ncia publica sobre a parada 2014.</text:span></text:p>
      <text:p text:style-name="P3"><text:span text:style-name="T4">Como encaminhamento ficou definido que esta reuni</text:span><text:span text:style-name="T5">ã</text:span><text:span text:style-name="T4">o ocorrer</text:span><text:span text:style-name="T5">á</text:span><text:span text:style-name="T4"> no dia 10 de junho de 2014.</text:span></text:p>
      <text:p text:style-name="P8"/>
      <text:p text:style-name="P3"><text:span text:style-name="T1">6 - Retomada do grupo de trabalho para campanha de visibilidade de Travestis e Transexuais:<text:line-break/></text:span></text:p>
      <text:p text:style-name="P3"><text:span text:style-name="T1">Phamela Godoy </text:span><text:span text:style-name="T4">A id</text:span><text:span text:style-name="T5">é</text:span><text:span text:style-name="T4">ia </text:span><text:span text:style-name="T5">é</text:span><text:span text:style-name="T4"> criar um grupo de trabalho para elaborar estrat</text:span><text:span text:style-name="T5">é</text:span><text:span text:style-name="T4">gias de visibilidade para Travestis e Transexuais de S</text:span><text:span text:style-name="T5">ã</text:span><text:span text:style-name="T4">o Paulo.</text:span></text:p>
      <text:p text:style-name="P3"><text:span text:style-name="T1">Janaina Lima </text:span><text:span text:style-name="T4">Prop</text:span><text:span text:style-name="T5">õ</text:span><text:span text:style-name="T4">e que a data para reuni</text:span><text:span text:style-name="T5">ã</text:span><text:span text:style-name="T4">o do GT seja dia 24 de junho de 2014 (ter</text:span><text:span text:style-name="T5">ç</text:span><text:span text:style-name="T4">a) </text:span><text:span text:style-name="T5">à</text:span><text:span text:style-name="T4">s 18h, a Coordena</text:span><text:span text:style-name="T5">çã</text:span><text:span text:style-name="T4">o de Pol</text:span><text:span text:style-name="T5">í</text:span><text:span text:style-name="T4">ticas LGBT ficar</text:span><text:span text:style-name="T5">á</text:span><text:span text:style-name="T4"> respons</text:span><text:span text:style-name="T5">á</text:span><text:span text:style-name="T4">vel para ver o local do mesmo. A proposta foi acatada por todos os participantes presentes.</text:span></text:p>
      <text:p text:style-name="P3"><text:span text:style-name="T3"><text:line-break/></text:span><text:span text:style-name="T1">7 - Retomar Plano de Pol</text:span><text:span text:style-name="T2">í</text:span><text:span text:style-name="T1">ticas LGBT do munic</text:span><text:span text:style-name="T2">í</text:span><text:span text:style-name="T1">pio de S</text:span><text:span text:style-name="T2">ã</text:span><text:span text:style-name="T1">o Paulo:</text:span></text:p>
      <text:p text:style-name="P8"/>
      <text:p text:style-name="P3"><text:span text:style-name="T1">Phamela Godoy</text:span><text:span text:style-name="T4"> sugere que possa ser formado um novo grupo de trabalho para encaminhar as quest</text:span><text:span text:style-name="T5">õ</text:span><text:span text:style-name="T4">es do plano j</text:span><text:span text:style-name="T5">á</text:span><text:span text:style-name="T4"> que parte das pessoas que estavam no GT passando n</text:span><text:span text:style-name="T5">ã</text:span><text:span text:style-name="T4">o est</text:span><text:span text:style-name="T5">ã</text:span><text:span text:style-name="T4">o presentes no momento. Nesse sentido Phamela sugere ao grupo/conselho que esta pauta possa ser debatida na pr</text:span><text:span text:style-name="T5">ó</text:span><text:span text:style-name="T4">xima reuni</text:span><text:span text:style-name="T5">ã</text:span><text:span text:style-name="T4">o, ficando como pauta priorit</text:span><text:span text:style-name="T5">á</text:span><text:span text:style-name="T4">ria da mesma.</text:span></text:p>
      <text:p text:style-name="P8"/>
      <text:p text:style-name="P3"><text:span text:style-name="T1">8 - Reorganiza</text:span><text:span text:style-name="T2">çã</text:span><text:span text:style-name="T1">o do Conselho:</text:span></text:p>
      <text:p text:style-name="P6"/>
      <text:p text:style-name="P3"><text:span text:style-name="T1">Andr</text:span><text:span text:style-name="T2">é</text:span><text:span text:style-name="T1"> Pomba</text:span><text:span text:style-name="T4"> pergunta qual o prop</text:span><text:span text:style-name="T5">ó</text:span><text:span text:style-name="T4">sito do Regimento Interno.</text:span></text:p>
      <text:p text:style-name="P3"><text:span text:style-name="T1">Phamela Godoy</text:span><text:span text:style-name="T4"> esclarece que devemos ter aten</text:span><text:span text:style-name="T5">çã</text:span><text:span text:style-name="T4">o no que se refere ao debate de Lei e de Regimento Interno, informa que elei</text:span><text:span text:style-name="T5">çõ</text:span><text:span text:style-name="T4">es </text:span><text:span text:style-name="T5">é</text:span><text:span text:style-name="T4"> uma quest</text:span><text:span text:style-name="T5">ã</text:span><text:span text:style-name="T4">o de Lei e n</text:span><text:span text:style-name="T5">ã</text:span><text:span text:style-name="T4">o de Regimento. Regimento Interno </text:span><text:span text:style-name="T5">é</text:span><text:span text:style-name="T4"> pra pensar a din</text:span><text:span text:style-name="T5">â</text:span><text:span text:style-name="T4">mica interna dos conselheiros.</text:span></text:p>
      <text:p text:style-name="P3"><text:span text:style-name="T4">Ficou decidido em grupo que </text:span><text:span text:style-name="T1">Rute Alonso</text:span><text:span text:style-name="T4"> e </text:span><text:span text:style-name="T1">Felipe Oliva</text:span><text:span text:style-name="T4"> ir</text:span><text:span text:style-name="T5">ã</text:span><text:span text:style-name="T4">o desenvolver uma proposta de Regimento Interno e apresentar ao conselho na reuni</text:span><text:span text:style-name="T5">ã</text:span><text:span text:style-name="T4">o de 18 de junho de 2014.</text:span></text:p>
      <text:p text:style-name="P3"><text:span text:style-name="T1">Andr</text:span><text:span text:style-name="T2">é</text:span><text:span text:style-name="T1"> Pomba</text:span><text:span text:style-name="T4"> sugeri que a proposta do regimento interno elaborada seja encaminhado aos conselheiros antes da reuni</text:span><text:span text:style-name="T5">ã</text:span><text:span text:style-name="T4">o do dia 18 de junho de 2014 para que sejam analisadas previamente.</text:span></text:p>
      <text:p text:style-name="P3"><text:soft-page-break/><text:span text:style-name="T1">Janaina Lima</text:span><text:span text:style-name="T4"> ressalta a import</text:span><text:span text:style-name="T5">â</text:span><text:span text:style-name="T4">ncia de se pensar o calend</text:span><text:span text:style-name="T5">á</text:span><text:span text:style-name="T4">rio do conselho, e que esta n</text:span><text:span text:style-name="T5">ã</text:span><text:span text:style-name="T4">o fique restrita apenas as datas das reuni</text:span><text:span text:style-name="T5">õ</text:span><text:span text:style-name="T4">es extraordin</text:span><text:span text:style-name="T5">á</text:span><text:span text:style-name="T4">rias, mais que seja inclusa tamb</text:span><text:span text:style-name="T5">é</text:span><text:span text:style-name="T4">m, datas comemorativas e significativas para o movimento LGBT que ocorrem durante o ano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3"><text:span text:style-name="T10">Celso R Monteiro</text:span><text:span text:style-name="T7"> informa aos conselheiros como esta os encaminhamentos em rela</text:span><text:span text:style-name="T8">çã</text:span><text:span text:style-name="T7">o ao Plano Municipal de Aten</text:span><text:span text:style-name="T8">çã</text:span><text:span text:style-name="T7">o a Sa</text:span><text:span text:style-name="T8">ú</text:span><text:span text:style-name="T7">de da Popula</text:span><text:span text:style-name="T8">çã</text:span><text:span text:style-name="T7">o LGBT. Informa que o mesmo j</text:span><text:span text:style-name="T8">á</text:span><text:span text:style-name="T7"> foi apresenta</text:span><text:span text:style-name="T8">çã</text:span><text:span text:style-name="T7">o nas UBS da regi</text:span><text:span text:style-name="T8">ã</text:span><text:span text:style-name="T7">o central de S</text:span><text:span text:style-name="T8">ã</text:span><text:span text:style-name="T7">o Paulo e ao Conselho Municipal de Sa</text:span><text:span text:style-name="T8">ú</text:span><text:span text:style-name="T7">de.</text:span></text:p>
      <text:p text:style-name="P3"><text:span text:style-name="T10">Phamela Godoy</text:span><text:span text:style-name="T7"> refor</text:span><text:span text:style-name="T8">ç</text:span><text:span text:style-name="T7">a que a Coordena</text:span><text:span text:style-name="T8">çã</text:span><text:span text:style-name="T7">o de Pol</text:span><text:span text:style-name="T8">í</text:span><text:span text:style-name="T7">ticas LGBT j</text:span><text:span text:style-name="T8">á</text:span><text:span text:style-name="T7"> encaminhou o plano (atualizado) com as devidas contribui</text:span><text:span text:style-name="T8">çõ</text:span><text:span text:style-name="T7">es dos participantes da Audi</text:span><text:span text:style-name="T8">ê</text:span><text:span text:style-name="T7">ncia Publica e para os membros do Conselho, deixando claro que o mesmo ainda est</text:span><text:span text:style-name="T8">á</text:span><text:span text:style-name="T7"> aberto para futuras contribui</text:span><text:span text:style-name="T8">çõ</text:span><text:span text:style-name="T7">es.</text:span></text:p>
      <text:p text:style-name="P3"><text:span text:style-name="T10">Celso R Monteiro</text:span><text:span text:style-name="T7"> acrescenta que a contribui</text:span><text:span text:style-name="T8">çã</text:span><text:span text:style-name="T7">o dos membros deste conselho </text:span><text:span text:style-name="T8">é</text:span><text:span text:style-name="T7"> muito importante para a constru</text:span><text:span text:style-name="T8">çã</text:span><text:span text:style-name="T7">o deste plano</text:span><text:bookmark text:name="_GoBack"/><text:span text:style-name="T7"> e sugere aos conselheiros que seja encaminhado um oficio por parte deste conselho ao Conselho Municipal de Sa</text:span><text:span text:style-name="T8">ú</text:span><text:span text:style-name="T7">de formalizando o pedido desta reuni</text:span><text:span text:style-name="T8">ã</text:span><text:span text:style-name="T7">o unificada para apresenta</text:span><text:span text:style-name="T8">çã</text:span><text:span text:style-name="T7">o do plano.</text:span></text:p>
      <text:p text:style-name="P3"><text:span text:style-name="T7">Encaminhamentos: Que a reuni</text:span><text:span text:style-name="T8">ã</text:span><text:span text:style-name="T7">o seja entre os dias 06/06 </text:span><text:span text:style-name="T8">à</text:span><text:span text:style-name="T7"> 09/06 </text:span><text:span text:style-name="T8">à</text:span><text:span text:style-name="T7">s 18h</text:span></text:p>
      <text:p text:style-name="P11"/>
      <text:p text:style-name="P3"><text:span text:style-name="T10">9 - Apresenta</text:span><text:span text:style-name="T11">çã</text:span><text:span text:style-name="T10">o de Planilha das A</text:span><text:span text:style-name="T11">çõ</text:span><text:span text:style-name="T10">es do CCH</text:span></text:p>
      <text:p text:style-name="P11"/>
      <text:p text:style-name="P3"><text:span text:style-name="T10">Phamela Godoy</text:span><text:span text:style-name="T7"> apresenta uma planilha contendo informa</text:span><text:span text:style-name="T8">çõ</text:span><text:span text:style-name="T7">es dos assistidos pelo Centro de Combate a Homofobia </text:span><text:span text:style-name="T8">–</text:span><text:span text:style-name="T7"> CCH. Phamela pergunta aos conselheiros presentes qual seria o modo mais pr</text:span><text:span text:style-name="T8">á</text:span><text:span text:style-name="T7">tico para apresenta</text:span><text:span text:style-name="T8">çã</text:span><text:span text:style-name="T7">o desses dados.</text:span></text:p>
      <text:p text:style-name="P3"><text:span text:style-name="T10">Rute Aloso</text:span><text:span text:style-name="T7"> acrescenta que um gr</text:span><text:span text:style-name="T8">á</text:span><text:span text:style-name="T7">fico talvez seja mais interessante e um relat</text:span><text:span text:style-name="T8">ó</text:span><text:span text:style-name="T7">rio, as quest</text:span><text:span text:style-name="T8">õ</text:span><text:span text:style-name="T7">es desse relat</text:span><text:span text:style-name="T8">ó</text:span><text:span text:style-name="T7">rio poderiam ser sobre o perfil dos assistidos, situa</text:span><text:span text:style-name="T8">çõ</text:span><text:span text:style-name="T7">es de vulnerabilidade, moradias, bairros, idade, etc.</text:span></text:p>
      <text:p text:style-name="P3"><text:span text:style-name="T10">Janaina Lima</text:span><text:span text:style-name="T7"> afirma que o ideal seja um mapa de viola</text:span><text:span text:style-name="T8">çã</text:span><text:span text:style-name="T7">o de direitos, com informa</text:span><text:span text:style-name="T8">çõ</text:span><text:span text:style-name="T7">es qualitativas e quantitativas.</text:span></text:p>
      <text:p text:style-name="P3"><text:span text:style-name="T7">Encaminhamentos: Que o relat</text:span><text:span text:style-name="T8">ó</text:span><text:span text:style-name="T7">rio seja apresentado em reuni</text:span><text:span text:style-name="T8">ã</text:span><text:span text:style-name="T7">o ordin</text:span><text:span text:style-name="T8">á</text:span><text:span text:style-name="T7">ria de agosto de 2014. </text:span></text:p>
      <text:p text:style-name="P11"/>
      <text:p text:style-name="P3"><text:span text:style-name="T10">ENCAMINHAMENTOS GERAIS:</text:span></text:p>
      <text:p text:style-name="P13"/>
      <text:list xml:id="list3760652406727906251" text:style-name="WWNum1">
        <text:list-item>
          <text:p text:style-name="P4"><text:span text:style-name="T4">Elaborar uma proposta do DECRETO para que seja aprovado na pr</text:span><text:span text:style-name="T5">ó</text:span><text:span text:style-name="T4">xima reuni</text:span><text:span text:style-name="T5">ã</text:span><text:span text:style-name="T4">o.</text:span></text:p>
        </text:list-item>
      </text:list>
      <text:p text:style-name="P8"/>
      <text:list xml:id="list95920487148834" text:continue-numbering="true" text:style-name="WWNum1">
        <text:list-item>
          <text:p text:style-name="P4"><text:span text:style-name="T4">Realizar reuni</text:span><text:span text:style-name="T5">ã</text:span><text:span text:style-name="T4">o com a sociedade civil e membros do conselho para alinhar a pauta da audi</text:span><text:span text:style-name="T5">ê</text:span><text:span text:style-name="T4">ncia publica sobre a Parada 2014. A data proposta </text:span><text:span text:style-name="T5">é</text:span><text:span text:style-name="T4"> que esta reuni</text:span><text:span text:style-name="T5">ã</text:span><text:span text:style-name="T4">o ocorra dia 10 de junho de 2014.</text:span></text:p>
        </text:list-item>
      </text:list>
      <text:p text:style-name="P9"/>
      <text:list xml:id="list95920487140992" text:continue-numbering="true" text:style-name="WWNum1">
        <text:list-item>
          <text:p text:style-name="P4"><text:span text:style-name="T4">Reuni</text:span><text:span text:style-name="T5">ã</text:span><text:span text:style-name="T4">o para estruturar GT para articular estrat</text:span><text:span text:style-name="T5">é</text:span><text:span text:style-name="T4">gias de visibilidade das TTs, data proposta 24 de junho de 2014 (ter</text:span><text:span text:style-name="T5">ç</text:span><text:span text:style-name="T4">a) </text:span><text:span text:style-name="T5">à</text:span><text:span text:style-name="T4">s 18h, a Coordena</text:span><text:span text:style-name="T5">çã</text:span><text:span text:style-name="T4">o de Pol</text:span><text:span text:style-name="T5">í</text:span><text:span text:style-name="T4">ticas LGBT ficar</text:span><text:span text:style-name="T5">á</text:span><text:span text:style-name="T4"> respons</text:span><text:span text:style-name="T5">á</text:span><text:span text:style-name="T4">vel para ver o local.</text:span></text:p>
        </text:list-item>
      </text:list>
      <text:p text:style-name="P9"/>
      <text:list xml:id="list95920487162193" text:continue-numbering="true" text:style-name="WWNum1">
        <text:list-item>
          <text:p text:style-name="P4"><text:span text:style-name="T4">Rute Alonso e Felipe Oliva ir</text:span><text:span text:style-name="T5">ã</text:span><text:span text:style-name="T4">o desenvolver uma proposta de Regimento Interno para ser apresentada em reuni</text:span><text:span text:style-name="T5">ã</text:span><text:span text:style-name="T4">o extraordin</text:span><text:span text:style-name="T5">á</text:span><text:span text:style-name="T4">ria do conselho no dia 18 de junho de 2014.</text:span></text:p>
        </text:list-item>
      </text:list>
      <text:p text:style-name="P9"/>
      <text:list xml:id="list95920487173328" text:continue-numbering="true" text:style-name="WWNum1">
        <text:list-item>
          <text:p text:style-name="P4"><text:soft-page-break/><text:span text:style-name="T7">Reuni</text:span><text:span text:style-name="T8">ã</text:span><text:span text:style-name="T7">o entre os conselhos para apresenta</text:span><text:span text:style-name="T8">çã</text:span><text:span text:style-name="T7">o do Plano de Aten</text:span><text:span text:style-name="T8">çã</text:span><text:span text:style-name="T7">o a Sa</text:span><text:span text:style-name="T8">ú</text:span><text:span text:style-name="T7">de LGBT, que a reuni</text:span><text:span text:style-name="T8">ã</text:span><text:span text:style-name="T7">o seja entre os dias 06/06/2014 </text:span><text:span text:style-name="T8">à</text:span><text:span text:style-name="T7">s 18h.</text:span></text:p>
        </text:list-item>
      </text:list>
      <text:p text:style-name="P11"/>
      <text:list xml:id="list95920487154800" text:continue-numbering="true" text:style-name="WWNum1">
        <text:list-item>
          <text:p text:style-name="P4"><text:span text:style-name="T7">Reuni</text:span><text:span text:style-name="T8">ã</text:span><text:span text:style-name="T7">o para apresenta</text:span><text:span text:style-name="T8">çã</text:span><text:span text:style-name="T7">o do relat</text:span><text:span text:style-name="T8">ó</text:span><text:span text:style-name="T7">rio do CCH em reuni</text:span><text:span text:style-name="T8">ã</text:span><text:span text:style-name="T7">o extraordin</text:span><text:span text:style-name="T8">á</text:span><text:span text:style-name="T7">ria para agosto de 2014. 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language-asian="en" style:country-asian="US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font-family-complex="'Times New Roman'" style:font-family-generic-complex="system" style:font-pitch-complex="variabl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lchior</meta:initial-creator>
    <dc:creator>x419908</dc:creator>
    <meta:editing-cycles>32</meta:editing-cycles>
    <meta:print-date>2014-06-04T19:49:00</meta:print-date>
    <meta:creation-date>2014-06-01T21:12:00</meta:creation-date>
    <dc:date>2014-06-17T00:23:00</dc:date>
    <meta:editing-duration>PT14M13S</meta:editing-duration>
    <meta:generator>LibreOffice/4.2.4.2$Windows_x86 LibreOffice_project/63150712c6d317d27ce2db16eb94c2f3d7b699f8</meta:generator>
    <meta:document-statistic meta:table-count="0" meta:image-count="0" meta:object-count="0" meta:page-count="5" meta:paragraph-count="59" meta:word-count="1809" meta:character-count="11292" meta:non-whitespace-character-count="95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